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color="#000000" style:font-name="Liberation Serif" fo:font-size="12pt" officeooo:rsid="00355726" officeooo:paragraph-rsid="00465278" style:font-size-asian="12pt" style:font-size-complex="12pt"/>
    </style:style>
    <style:style style:name="P2" style:family="paragraph" style:parent-style-name="Standard">
      <style:paragraph-properties fo:line-height="115%" fo:text-align="justify" style:justify-single-word="false"/>
      <style:text-properties fo:color="#000000" style:font-name="Liberation Serif" fo:font-size="12pt" officeooo:rsid="00355726" officeooo:paragraph-rsid="006c8da6" style:font-size-asian="12pt" style:font-size-complex="12pt"/>
    </style:style>
    <style:style style:name="P3" style:family="paragraph" style:parent-style-name="Standard">
      <style:paragraph-properties fo:line-height="115%" fo:text-align="justify" style:justify-single-word="false"/>
      <style:text-properties fo:color="#000000" style:font-name="Liberation Serif" fo:font-size="12pt" officeooo:rsid="00355726" officeooo:paragraph-rsid="006cc24a" style:font-size-asian="12pt" style:font-size-complex="12pt"/>
    </style:style>
    <style:style style:name="P4" style:family="paragraph" style:parent-style-name="Standard">
      <style:paragraph-properties fo:line-height="115%" fo:text-align="justify" style:justify-single-word="false"/>
      <style:text-properties fo:color="#000000" style:font-name="Liberation Serif" fo:font-size="12pt" officeooo:rsid="00355726" officeooo:paragraph-rsid="006e1bae" style:font-size-asian="12pt" style:font-size-complex="12pt"/>
    </style:style>
    <style:style style:name="P5" style:family="paragraph" style:parent-style-name="Standard">
      <style:paragraph-properties fo:line-height="115%" fo:text-align="justify" style:justify-single-word="false"/>
      <style:text-properties fo:color="#000000" style:font-name="Liberation Serif" fo:font-size="12pt" officeooo:rsid="00355726" officeooo:paragraph-rsid="006f8a16" style:font-size-asian="12pt" style:font-size-complex="12pt"/>
    </style:style>
    <style:style style:name="P6" style:family="paragraph" style:parent-style-name="Standard">
      <style:paragraph-properties fo:line-height="115%" fo:text-align="justify" style:justify-single-word="false"/>
      <style:text-properties fo:color="#000000" style:font-name="Liberation Serif" fo:font-size="12pt" officeooo:rsid="00355726" officeooo:paragraph-rsid="007a4b3c" style:font-size-asian="12pt" style:font-size-complex="12pt"/>
    </style:style>
    <style:style style:name="P7" style:family="paragraph" style:parent-style-name="Standard">
      <style:paragraph-properties fo:line-height="115%" fo:text-align="start" style:justify-single-word="false"/>
      <style:text-properties fo:color="#000000" style:font-name="Liberation Serif" fo:font-size="12pt" officeooo:rsid="00355726" officeooo:paragraph-rsid="00465278" style:font-size-asian="12pt" style:font-size-complex="12pt"/>
    </style:style>
    <style:style style:name="P8" style:family="paragraph" style:parent-style-name="Standard">
      <style:paragraph-properties fo:line-height="115%" fo:text-align="start" style:justify-single-word="false"/>
      <style:text-properties fo:color="#000000" style:font-name="Liberation Serif" fo:font-size="12pt" officeooo:rsid="00355726" officeooo:paragraph-rsid="006f8a16" style:font-size-asian="12pt" style:font-size-complex="12pt"/>
    </style:style>
    <style:style style:name="P9" style:family="paragraph" style:parent-style-name="Standard">
      <style:paragraph-properties fo:line-height="115%" fo:text-align="justify" style:justify-single-word="false"/>
      <style:text-properties fo:color="#000000" style:font-name="Liberation Serif" fo:font-size="12pt" officeooo:rsid="006cc24a" officeooo:paragraph-rsid="006cc24a" style:font-size-asian="12pt" style:font-size-complex="12pt"/>
    </style:style>
    <style:style style:name="P10" style:family="paragraph" style:parent-style-name="Standard">
      <style:paragraph-properties fo:line-height="115%" fo:text-align="justify" style:justify-single-word="false"/>
      <style:text-properties fo:color="#000000" style:font-name="Liberation Serif" fo:font-size="12pt" fo:font-weight="bold" officeooo:rsid="00355726" officeooo:paragraph-rsid="00465278" style:font-size-asian="12pt" style:font-weight-asian="bold" style:font-size-complex="12pt" style:font-weight-complex="bold"/>
    </style:style>
    <style:style style:name="P11" style:family="paragraph" style:parent-style-name="Standard">
      <style:paragraph-properties fo:line-height="115%" fo:text-align="justify" style:justify-single-word="false"/>
      <style:text-properties fo:color="#000000" style:font-name="Liberation Serif" fo:font-size="14pt" fo:font-weight="bold" officeooo:rsid="00355726" officeooo:paragraph-rsid="00465278" style:font-size-asian="14pt" style:font-weight-asian="bold" style:font-size-complex="14pt" style:font-weight-complex="bold"/>
    </style:style>
    <style:style style:name="P12" style:family="paragraph" style:parent-style-name="Standard">
      <style:paragraph-properties fo:line-height="115%" fo:text-align="justify" style:justify-single-word="false"/>
      <style:text-properties officeooo:paragraph-rsid="0074992f"/>
    </style:style>
    <style:style style:name="P13" style:family="paragraph" style:parent-style-name="Standard">
      <style:paragraph-properties fo:line-height="115%" fo:text-align="justify" style:justify-single-word="false"/>
      <style:text-properties officeooo:paragraph-rsid="0080d423"/>
    </style:style>
    <style:style style:name="P14" style:family="paragraph" style:parent-style-name="Standard">
      <style:paragraph-properties fo:line-height="115%" fo:text-align="justify" style:justify-single-word="false"/>
      <style:text-properties fo:color="#000000" style:font-name="Liberation Serif" fo:font-size="12pt" officeooo:rsid="00355726" officeooo:paragraph-rsid="0074992f" style:font-size-asian="12pt" style:font-size-complex="12pt"/>
    </style:style>
    <style:style style:name="P15" style:family="paragraph" style:parent-style-name="Standard">
      <style:paragraph-properties fo:line-height="115%" fo:text-align="justify" style:justify-single-word="false"/>
      <style:text-properties fo:color="#000000" style:font-name="Liberation Serif" fo:font-size="12pt" fo:font-style="italic" officeooo:rsid="0070e19a" officeooo:paragraph-rsid="006cc24a" style:font-size-asian="12pt" style:font-style-asian="italic" style:font-size-complex="12pt" style:font-style-complex="italic"/>
    </style:style>
    <style:style style:name="P16" style:family="paragraph" style:parent-style-name="Standard">
      <style:paragraph-properties fo:line-height="115%" fo:text-align="start" style:justify-single-word="false"/>
      <style:text-properties officeooo:paragraph-rsid="0070e19a"/>
    </style:style>
    <style:style style:name="P17" style:family="paragraph" style:parent-style-name="Standard">
      <style:paragraph-properties fo:line-height="115%" fo:text-align="start" style:justify-single-word="false"/>
      <style:text-properties officeooo:rsid="00879afd" officeooo:paragraph-rsid="00879afd"/>
    </style:style>
    <style:style style:name="T1" style:family="text">
      <style:text-properties fo:color="#000000" style:font-name="Liberation Serif" fo:font-size="12pt" fo:font-weight="normal" officeooo:rsid="007189eb" style:font-size-asian="12pt" style:font-weight-asian="normal" style:font-size-complex="12pt" style:font-weight-complex="normal"/>
    </style:style>
    <style:style style:name="T2" style:family="text">
      <style:text-properties fo:color="#000000" style:font-name="Liberation Serif" fo:font-size="12pt" style:font-size-asian="12pt" style:font-size-complex="12pt"/>
    </style:style>
    <style:style style:name="T3" style:family="text">
      <style:text-properties fo:color="#000000" style:font-name="Liberation Serif" fo:font-size="12pt" officeooo:rsid="00355726" style:font-size-asian="12pt" style:font-size-complex="12pt"/>
    </style:style>
    <style:style style:name="T4" style:family="text">
      <style:text-properties fo:color="#000000" style:font-name="Liberation Serif" fo:font-size="12pt" officeooo:rsid="006cc24a" style:font-size-asian="12pt" style:font-size-complex="12pt"/>
    </style:style>
    <style:style style:name="T5" style:family="text">
      <style:text-properties fo:color="#000000" style:font-name="Liberation Serif" fo:font-size="12pt" officeooo:rsid="0070e19a" style:font-size-asian="12pt" style:font-size-complex="12pt"/>
    </style:style>
    <style:style style:name="T6" style:family="text">
      <style:text-properties fo:color="#000000" style:font-name="Liberation Serif" fo:font-size="12pt" officeooo:rsid="0074992f" style:font-size-asian="12pt" style:font-size-complex="12pt"/>
    </style:style>
    <style:style style:name="T7" style:family="text">
      <style:text-properties fo:color="#000000" style:font-name="Liberation Serif" fo:font-size="12pt" officeooo:rsid="007611e4" style:font-size-asian="12pt" style:font-size-complex="12pt"/>
    </style:style>
    <style:style style:name="T8" style:family="text">
      <style:text-properties fo:color="#000000" style:font-name="Liberation Serif" fo:font-size="12pt" officeooo:rsid="0077ef54" style:font-size-asian="12pt" style:font-size-complex="12pt"/>
    </style:style>
    <style:style style:name="T9" style:family="text">
      <style:text-properties fo:color="#000000" style:font-name="Liberation Serif" fo:font-size="12pt" officeooo:rsid="007ea228" style:font-size-asian="12pt" style:font-size-complex="12pt"/>
    </style:style>
    <style:style style:name="T10" style:family="text">
      <style:text-properties fo:color="#000000" style:font-name="Liberation Serif" fo:font-size="12pt" fo:font-weight="bold" officeooo:rsid="006cc24a" style:font-size-asian="12pt"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officeooo:rsid="006c8da6"/>
    </style:style>
    <style:style style:name="T13" style:family="text">
      <style:text-properties officeooo:rsid="006e1bae"/>
    </style:style>
    <style:style style:name="T14" style:family="text">
      <style:text-properties officeooo:rsid="006f8a16"/>
    </style:style>
    <style:style style:name="T15" style:family="text">
      <style:text-properties officeooo:rsid="00787a16"/>
    </style:style>
    <style:style style:name="T16" style:family="text">
      <style:text-properties officeooo:rsid="0079ad47"/>
    </style:style>
    <style:style style:name="T17" style:family="text">
      <style:text-properties officeooo:rsid="007b8b0b"/>
    </style:style>
    <style:style style:name="T18" style:family="text">
      <style:text-properties officeooo:rsid="007db4d6"/>
    </style:style>
    <style:style style:name="T19" style:family="text">
      <style:text-properties officeooo:rsid="00852c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Kaitseministeerium</text:p>
      <text:p text:style-name="P1">Sakala 1 15094 Tallinn</text:p>
      <text:p text:style-name="P7">info@kaitseministeerium.ee<text:line-break/><text:line-break/><text:span text:style-name="T11">Kaitseväe Peastaap</text:span><text:line-break/>Juhkentali tn 58, 10144 Tallinn</text:p>
      <text:p text:style-name="P1">info@mil.ee</text:p>
      <text:p text:style-name="P1"/>
      <text:p text:style-name="P10">Riigikaitsekomisjon</text:p>
      <text:p text:style-name="P1">Lossi plats 1a, 15165 Tallinn</text:p>
      <text:p text:style-name="P1"><text:a xlink:type="simple" xlink:href="mailto:riigikaitsekomisjon@riigikogu.ee" text:style-name="Internet_20_link" text:visited-style-name="Visited_20_Internet_20_Link">riigikaitsekomisjon@riigikogu.ee</text:a><text:tab/><text:tab/><text:tab/><text:tab/><text:tab/><text:tab/><text:tab/><text:span text:style-name="T19">08.05.2026</text:span></text:p>
      <text:p text:style-name="P1"/>
      <text:p text:style-name="P11">Teabenöue</text:p>
      <text:p text:style-name="P1"/>
      <text:p text:style-name="P10">Läänemer<text:span text:style-name="T15">r</text:span>e ning Liivi lahte plaanit<text:span text:style-name="T18">avate</text:span> meretuuleparkide mõju Eesti kaitsevõimele.</text:p>
      <text:p text:style-name="P1"/>
      <text:p text:style-name="P4">MTÜ Saare Rannarahva Selts (SRS) eesmärk on Saare- ja Sõrvemaa elanike, ettevõtjate ning suvesaarlaste huvide kaitsmine, sh. siinse ranniku tuule-elektrijaamaks muutmise plaanide juures. Me näeme siin püüdeid käänata loodus- ning majandusseadusi vastavalt lobistide ambitsioonidele, kirjeldades neid „ülekaaluka avaliku huvina”. <text:s/>See kahjustab inimeste usaldust omaenese riigi vastu ja institutsioonide vastu, kes on seatud meie julgeolekut, seaduslikkust ja turvalisust garanteerima”. <text:s/>https://arvamus.postimees.ee/8462899/peeter-espak-eesti-rahvas-kui-julgeolekuoht<text:line-break/>Eeltooduga seoses esitamegi käesoleva teabenõude.</text:p>
      <text:p text:style-name="P1"/>
      <text:p text:style-name="P10">Seonduvatest asjaoludest:</text:p>
      <text:p text:style-name="P1">Rootsi Kuningriigi kaitseministeeriumi otsus keelata meretuuleparkide rajamine, tugines Vene Föderatsiooni (VF) <text:s/>Kaliningradi oblastis paiknevate relvajõudude ründevõimekuste hinnangutele, mis arvestas usaldusväärse eelhoiatusvõime kauguse vähenemisega kaasnevate poliitiliste otsuste langetamisel väheneb riigikaitse sõjalistele ohtudele reageerimise aeg ning vastase rünnakute tõrjevõimekus.</text:p>
      <text:p text:style-name="P13"><text:span text:style-name="T3">Eesti vabariigi kodanikena oleme korduvalt juhtinud tähelepanu Läänemere ning Liivi lahe piirkonda meretuuleparkide arendamisega väheneb eelhoiatuse etteteatamise aeg kriitiliselt, </text:span><text:span text:style-name="T9">mistõttu </text:span><text:span text:style-name="T3">ei suuda eesti kaitseväe õhutõrje ning meretõrje </text:span><text:span text:style-name="T9">õigeaegselt</text:span><text:span text:style-name="T3"> reageerid VF Kaliningradi oblastis paiknevate õhuväe, mereväe ning maaväe </text:span><text:span text:style-name="T9">üksuste </text:span><text:span text:style-name="T3">mehitamata lennuvahendite <text:s/>rünnakutele.</text:span></text:p>
      <text:p text:style-name="P1">Oleme tuginenud avalike allikate informatsioonile ning hinnanud käesoleva kirja lisas <text:span text:style-name="T16">(</text:span>Läänemere avamere tuulepargi MP2 mõjuhinnang õhu- ja mereseirele<text:span text:style-name="T16">)</text:span> VF Kaliningradi oblastis paiknevaid relvajõudude ründevõimekus<text:span text:style-name="T13">t</text:span> ning eesti kaitseväe olemas olevaid ning hangitavaid eelhoiatuse ning kaitsevahendite tõrjevõimekus<text:span text:style-name="T13">t</text:span>.</text:p>
      <text:p text:style-name="P2">Riigikaitsekomisjon on korduvalt arutanud tuuleparkide rajamise mõju Eesti kaitsevõimele. 16. detsembril 2024 toimunud ühisel istungil koos majanduskomisjoniga käsitleti tuuleparkide rajamise mõju riigikaitsele. Komisjoni esimees Kalev Stoicescu rõhutas vajadust leida tasakaal riigikaitse ja energiamajanduse vahel, et rahuldada mõlema valdkonna vajadusi. (riigikogu.ee)<text:line-break/>Samuti on komisjon käsitlenud tuuleparkide rajamisega seotud julgeolekuohte. 22. septembril 2016 toimunud ühisistungil leiti, et tuuleparkide rajamine võib vähendada riigikaitselist heidutusvõimet, <text:soft-page-break/>kuna tuulikud võivad häirida radarite ja raadiosüsteemide tööd, takistades luureinfo kogumist. (riigikogu.ee)</text:p>
      <text:p text:style-name="P5"><text:line-break/><text:line-break/>Seetõttu tuleb Eesti merealadele plaanitavate tuuleparkide mõjude hindamisele lisada ka<text:span text:style-name="T11"> julgeoleku</text:span> aspekti, mis on seni kasutuslubade väljastamisel täielikult tähelepanuta jäetud. Valitsuse poolt on selle küsimuse päevakorrast kaotamiseks välja pakutud kompensatsiooni-aktiivradarid. Kuid need toimivad ainult rahu ajal. </text:p>
      <text:p text:style-name="P5">Milline on plaan, kui meie poole lennutatakse korraga 400+ drooni, mis on programmeeritud tabama erinevaid sihtmärke EV territooriumil, nagu see on igapäevasaks tavaks saanud Ukraina - Vene sõjas. Kiirgavad aktiivradarid likvideeritakse sõja algul esimese poole tunniga. Seejärel oleksime võimetud tuugenide varjus vaenlase aluseid ja väljalastud droone positsioneerima – <text:span text:style-name="T14">väiksmate </text:span>radarite arvutusvõimsus ei ole lihtsalt piisav. <text:s/>Välja lastud droonitõrjeraketid lõpetaksid oma teekonna tuulikute labades. </text:p>
      <text:p text:style-name="P8">Eelhoiatust, drooniseiret ning signaalluuret mõjutavad Läänemer<text:span text:style-name="T14">e</text:span> ning Liivi lahe meretuugenid ka Läti Vabariigis ning Rootsi Kuningriigis. <text:line-break/><text:line-break/><text:span text:style-name="T11">Teabenõude küsimused:</text:span></text:p>
      <text:p text:style-name="P1">1. Rootsi <text:s/>Kaitseministeeriumi aruanne, näitas, et Läänemere suurtes osades "puuduvad tingimused tuuleenergia rajamiseks", mis tähendab, et need alad ei sobi selliste rajatiste jaoks.</text:p>
      <text:p text:style-name="P1">Hindamine põhines Rootsi relvajõudude andmetel ja seda rakendati kogu alale Ahvenamaa (Läänemere põhjaosas) ja Öresundi (Läänemere edelaosas) vahel.</text:p>
      <text:p text:style-name="P1">Rootsi kaitseväe ülema kindralleitnant Carl-Johan Edströmi ütles: „See ei ole midagi, mida me tänase ohupildi ja meie Rootsi ees kui riigi ees lasuva vastutuse juures aktsepteerida saame“.</text:p>
      <text:p text:style-name="P10">Miks ja kelle poliitilistes huvides lubab Eesti Valitsus ning Kaitseministeerium kahjustada meie kaitseväe <text:span text:style-name="T12">k</text:span>aitsevöime prioriteeti, <text:s/>lubades ehitada maa ja mere tuuleelektrijaamu (TEJ)?</text:p>
      <text:p text:style-name="P1"/>
      <text:p text:style-name="P1">2. Juba praegu häirivad TEJ signaalluuret ning eelhoiatust.</text:p>
      <text:p text:style-name="P1">Kas me peame tekitama olukorra, kus meie liitlased lahkuvad Eestist ning ei ole ka hiljem nõus meile appi tulema, kuna ei toimi eelhoiatus, signaalluure ning üksuste julgeolekut ei ole võimalik tagada?</text:p>
      <text:p text:style-name="P7"><text:span text:style-name="T11">Kas TEJ arendamisel on juba ületatud kriitlised väeliikide eelhoiatuse töövõime kriteeriumid, millega suudetakse VF relvajõudude rünnakute eest Eesti Vabariigi maa-, mere- ja õhuruumi kaitsta? <text:s/></text:span><text:line-break/><text:line-break/>3. Poliitikute sõja-doktriin pidada lahinguid vaenlase territooriumil ei toimi, kuna me ei suuda kaitsta oma tagalat. <text:line-break/>Suurtükkidele ja kiviheitemasinatele ei ole mõtet enam moona toota need on suuresti ajalugu. <text:line-break/>Ukraina on arendanud oma droonikaitset ning droonivõimekust <text:span text:style-name="T11">viis aastat</text:span> – Venemaa kogemus ukrainlaste vaenamisel on samuti viis aastat.</text:p>
      <text:p text:style-name="P7">Meil puuduvad kogemused, <text:span text:style-name="T11">oskustega</text:span> inimesed, seadmed, tootmisvõimekus ning varsti ka aeg kaitsevõime lünkade parandamiseks.<text:line-break/><text:span text:style-name="T11">Millistest põhimötetest lähtudes ja mis tasandil tehakse riigikaitselisi otsuseid? </text:span></text:p>
      <text:p text:style-name="P10">Kes konkreetselt juhib ja vastutab? </text:p>
      <text:p text:style-name="P10">Kas heidutus, millest meile räägitakse, heidut<text:span text:style-name="T17">u</text:span>b ka vaenlane?</text:p>
      <text:p text:style-name="P1"><text:soft-page-break/><text:s/>4. Maailmas kõige moodsamate radaritega ja parimate rakettidega kaitstud ameerika sõjaväebaasid lähis idas kandsid märkimisväärseid kaotusi - Iraani kombineeritud droonide ja ballistiliste rakettide massrünnak ületas superradarite arvutusvöimsuse ning kogu süsteem kukkus kokku.</text:p>
      <text:p text:style-name="P6">Lasti alla ka oma lennukid, kuna oma/võõras IFF-süsteemide töövõime oli segajate abil rivist välja viidud. </text:p>
      <text:p text:style-name="P1">Meie seevastu oleme rajamas TEJdega keskkonda, kus radarid juba algselt töötavad oma arvutusvöimsuse piiril!</text:p>
      <text:p text:style-name="P1"><text:span text:style-name="T11">Kas Eestis on testitud lennukite IFF-seadmete ning laevade AIS-seadmete töövõime vähenemist TEJ piirkonnas</text:span>?</text:p>
      <text:p text:style-name="P1"/>
      <text:p text:style-name="P1"/>
      <text:p text:style-name="P1">Riigikaitseliste riskide puhul ei piisa lootusest, et probleemid lahendatakse hiljem tehniliste lisameetmetega. </text:p>
      <text:p text:style-name="P1">Enne pöördumatute otsuste tegemist peab riik suutma avalikkusele veenvalt tõendada, et Eesti eelhoiatus-, seire- ja kaitsevõime ei halvene ka kõige raskemates realistlikes kriisistsenaariumides.</text:p>
      <text:p text:style-name="P1"/>
      <text:p text:style-name="P12"><text:span text:style-name="T3">Ootame </text:span><text:span text:style-name="T4">argumenteeritud </text:span><text:span text:style-name="T3">vastuseid meie poolt esitatud küsimus</text:span><text:span text:style-name="T7">ele</text:span><text:span text:style-name="T4"> </text:span><text:span text:style-name="T6">kuidas</text:span><text:span text:style-name="T3"> taga</text:span><text:span text:style-name="T6">takse</text:span><text:span text:style-name="T3"> õigeaeg</text:span><text:span text:style-name="T6">ne</text:span><text:span text:style-name="T3"> kaitseväe eelhoiatus </text:span><text:span text:style-name="T7">ja</text:span><text:span text:style-name="T3"> tõrjevõimekus </text:span><text:span text:style-name="T4">ning </text:span><text:span text:style-name="T8">pöhiseaduses sätestatud </text:span><text:span text:style-name="T4"><text:s/>kodanike turvalisus ja kaitse</text:span><text:span text:style-name="T3">.</text:span></text:p>
      <text:p text:style-name="P14"/>
      <text:p text:style-name="P1"/>
      <text:p text:style-name="P1"/>
      <text:p text:style-name="P3"/>
      <text:p text:style-name="P3">MTÜ Saare Rannarahva Selts</text:p>
      <text:p text:style-name="P3"/>
      <text:p text:style-name="P9"/>
      <text:p text:style-name="P9">Rene Liiver</text:p>
      <text:p text:style-name="P9">juhatuse liige</text:p>
      <text:p text:style-name="P15">/allkirjastatud digitaalselt/</text:p>
      <text:p text:style-name="P9"/>
      <text:p text:style-name="P9"/>
      <text:p text:style-name="P9"/>
      <text:p text:style-name="P16"><text:span text:style-name="T4">Lisa:<text:line-break/></text:span><text:span text:style-name="T10">Läänemere avamere tuulepargi MP2 mõjuhinnang õhu- ja mereseirele </text:span><text:span text:style-name="T1">(seitsmel lehel)</text:span><text:span text:style-name="T4"><text:line-break/></text:span><text:span text:style-name="T5">Koostanud:<text:line-break/><text:tab/>Peep Kroos dipl. raadioinsener<text:line-break/><text:tab/>Leo Oja <text:s text:c="2"/>dipl. raadioinsener</text:span><text:span text:style-name="T4"><text:line-break/></text:span></text:p>
      <text:p text:style-name="P17"><text:span text:style-name="T4"/></text:p>
      <text:p text:style-name="P17"><text:span text:style-name="T4"/></text:p>
      <text:p text:style-name="P17"><text:span text:style-name="T4"/></text:p>
      <text:p text:style-name="P17"><text:span text:style-name="T4"/></text:p>
      <text:p text:style-name="P17"><text:span text:style-name="T4">K</text:span><text:span text:style-name="T2">oopia:<text:line-break/>Eesti Eksperss </text:span><text:a xlink:type="simple" xlink:href="mailto:arvamus@delfi.ee" text:style-name="Internet_20_link" text:visited-style-name="Visited_20_Internet_20_Link">arvamus@delfi.ee</text:a></text:p>
      <text:p text:style-name="P17"><text:span text:style-name="T2">Postimees </text:span><text:a xlink:type="simple" xlink:href="mailto:vihje@postimees.ee" text:style-name="Internet_20_link" text:visited-style-name="Visited_20_Internet_20_Link">vihje@postimees.ee</text:a></text:p>
      <text:p text:style-name="P17"><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5-01T01:10:12.958000000</meta:creation-date>
    <dc:date>2026-05-08T07:41:51.215000000</dc:date>
    <meta:editing-duration>P1DT17H5M43S</meta:editing-duration>
    <meta:editing-cycles>68</meta:editing-cycles>
    <meta:generator>LibreOffice/6.4.3.2$Windows_X86_64 LibreOffice_project/747b5d0ebf89f41c860ec2a39efd7cb15b54f2d8</meta:generator>
    <meta:document-statistic meta:table-count="0" meta:image-count="0" meta:object-count="0" meta:page-count="3" meta:paragraph-count="42" meta:word-count="801" meta:character-count="6930" meta:non-whitespace-character-count="6133"/>
  </office:meta>
</office:document-meta>
</file>